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officeooo:paragraph-rsid="001df55c"/>
    </style:style>
    <style:style style:name="P5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261263"/>
    </style:style>
    <style:style style:name="P10" style:family="paragraph" style:parent-style-name="Standard">
      <style:text-properties officeooo:paragraph-rsid="0029e3b2"/>
    </style:style>
    <style:style style:name="P11" style:family="paragraph" style:parent-style-name="Standard">
      <style:paragraph-properties fo:margin-left="1.058cm" fo:margin-right="0cm" fo:text-indent="-1.058cm" style:auto-text-indent="false"/>
      <style:text-properties officeooo:paragraph-rsid="0029e3b2"/>
    </style:style>
    <style:style style:name="P12" style:family="paragraph" style:parent-style-name="Standard">
      <style:paragraph-properties fo:margin-right="0cm" fo:text-indent="0.847cm" style:auto-text-indent="false"/>
      <style:text-properties officeooo:paragraph-rsid="0029e3b2"/>
    </style:style>
    <style:style style:name="P13" style:family="paragraph" style:parent-style-name="Standard">
      <style:text-properties fo:font-size="12pt" fo:language="hr" fo:country="HR" fo:font-weight="normal" officeooo:paragraph-rsid="002612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officeooo:rsid="00284e50"/>
    </style:style>
    <style:style style:name="T4" style:family="text">
      <style:text-properties fo:language="hr" fo:country="HR" officeooo:rsid="0029e3b2"/>
    </style:style>
    <style:style style:name="T5" style:family="text">
      <style:text-properties fo:language="hr" fo:country="HR" fo:font-weight="normal" style:font-weight-asian="normal" style:font-weight-complex="bold"/>
    </style:style>
    <style:style style:name="T6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1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2" style:family="text">
      <style:text-properties officeooo:rsid="00284e50"/>
    </style:style>
    <style:style style:name="T13" style:family="text">
      <style:text-properties officeooo:rsid="0029e3b2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officeooo:rsid="002b0479" style:font-weight-asian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8"><text:s text:c="2"/>- </text:span><text:span text:style-name="T10">1 -</text:span></text:p>
      <text:p text:style-name="P1">ODLUKE I ZAKLJUČCI UPRAVNOG VIJEĆA Dječjeg vrtića ZLATOKOSA BOROVO SA 2<text:span text:style-name="T13">9</text:span>. SJEDNICE ODRŽANE <text:span text:style-name="T12">30</text:span>.<text:span text:style-name="T13">8</text:span>.2024.</text:p>
      <text:p text:style-name="P1"/>
      <text:p text:style-name="P1"/>
      <text:p text:style-name="P1"/>
      <text:p text:style-name="P4"><text:s/><text:span text:style-name="T1"><text:s text:c="55"/>Z A K LJ U Č A K</text:span></text:p>
      <text:p text:style-name="P3"/>
      <text:p text:style-name="P4"><text:s/><text:span text:style-name="T1">I </text:span><text:s text:c="2"/>Usvaja se zapisnik sa <text:span text:style-name="T1">2</text:span><text:span text:style-name="T4">8</text:span>. sjednice Upravnog vijeća, Dječjeg vrtića ZLATOKOSA BOROVO, održane <text:span text:style-name="T13">30</text:span>.<text:span text:style-name="T3">7</text:span>.20<text:span text:style-name="T1">2</text:span><text:span text:style-name="T2">4</text:span>. <text:span text:style-name="T1">godine.</text:span></text:p>
      <text:p text:style-name="P1"/>
      <text:p text:style-name="P9"><text:span text:style-name="T11"><text:s text:c="27"/></text:span><text:span text:style-name="T9"><text:s/></text:span><text:span text:style-name="T7"><text:s text:c="23"/></text:span><text:span text:style-name="T9">O D L U K A</text:span><text:span text:style-name="T6"> <text:s text:c="5"/></text:span></text:p>
      <text:p text:style-name="P13"><text:s text:c="7"/></text:p>
      <text:p text:style-name="P10"/>
      <text:p text:style-name="P11"><text:span text:style-name="T1">I <text:s text:c="7"/></text:span><text:span text:style-name="T14">Godišnje izvješć</text:span><text:span text:style-name="T5">e</text:span><text:span text:style-name="T14"> o ostvarenju plana i programa rada dječjeg vrtića ZLATOKOSA BOROVO <text:s/>za 20</text:span><text:span text:style-name="T5">23.</text:span><text:span text:style-name="T14"> / 20</text:span><text:span text:style-name="T5">24.</text:span><text:span text:style-name="T14"> godinu</text:span><text:span text:style-name="T5">, </text:span><text:span text:style-name="T1"><text:s/>donosi se u cijelosti.</text:span></text:p>
      <text:p text:style-name="P12"/>
      <text:p text:style-name="P11">II <text:s text:c="5"/><text:span text:style-name="T14">Godišnje izvješće o ostvarenju plana i programa rada dječjeg vrtića ZLATOKOSA BOROVO <text:s/>za 202</text:span><text:span text:style-name="T15">3</text:span><text:span text:style-name="T14">. / 202</text:span><text:span text:style-name="T15">4</text:span><text:span text:style-name="T14">. dostavlja se Osnivaču na davanje suglasnosti <text:s/>te u MZO na uvid</text:span>.</text:p>
      <text:p text:style-name="P14"><text:s text:c="116"/></text:p>
      <text:p text:style-name="P5"><text:s text:c="44"/></text:p>
      <text:p text:style-name="P5"><text:s text:c="62"/>Z A K LJ U Č A K</text:p>
      <text:p text:style-name="P2"><text:span text:style-name="T9"/></text:p>
      <text:p text:style-name="P5"><text:s/>I <text:s/>Prihvaćena su izvješ<text:span text:style-name="T12">taji</text:span>.</text:p>
      <text:p text:style-name="P7"><text:s text:c="2"/>II <text:s/>Raspisati natječaj za 2 asistenta za djecu s poteškoćama u razvoju u suradnji sa HZZ. <text:s text:c="37"/></text:p>
      <text:p text:style-name="P6"/>
      <text:p text:style-name="P6"><text:s text:c="64"/>Z A K LJ U Č A K</text:p>
      <text:p text:style-name="P4"><text:span text:style-name="T1"/></text:p>
      <text:p text:style-name="P2"><text:s/>I <text:s/>Prihvaćene su informacije o radu sa djecom.</text:p>
      <text:p text:style-name="P2"/>
      <text:p text:style-name="P8"><text:s text:c="66"/></text:p>
      <text:p text:style-name="P8"><text:s text:c="63"/>Z A K LJ U Č A K</text:p>
      <text:p text:style-name="P8"/>
      <text:p text:style-name="P8"><text:s/>I <text:s/>Prihvaćen je odgovor na pitanje Milijane Čavić o uključivanju zaposlenih u sindika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09-11T14:06:05.744000000</dc:date>
    <meta:editing-duration>PT57M15S</meta:editing-duration>
    <meta:editing-cycles>13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8" meta:word-count="162" meta:character-count="1498" meta:non-whitespace-character-count="693"/>
  </office:meta>
</office:document-meta>
</file>